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5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3" table:formula="of:=[.C3]+[.D3]" table:style-name="ce10">
            <text:p>203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6" table:formula="of:=[.C4]+[.D4]" table:style-name="ce10">
            <text:p>116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58" table:style-name="ce11">
            <text:p>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1" table:formula="of:=[.C5]+[.D5]" table:style-name="ce10">
            <text:p>101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3" table:formula="of:=[.C6]+[.D6]" table:style-name="ce10">
            <text:p>203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3" table:style-name="ce11">
            <text:p>1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5" table:formula="of:=[.C7]+[.D7]" table:style-name="ce10">
            <text:p>305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4" table:formula="of:=[.C8]+[.D8]" table:style-name="ce10">
            <text:p>384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6" table:formula="of:=[.C9]+[.D9]" table:style-name="ce10">
            <text:p>366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79" table:style-name="ce12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8" table:formula="of:=[.C10]+[.D10]" table:style-name="ce10">
            <text:p>398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90" table:formula="of:=[.C11]+[.D11]" table:style-name="ce10">
            <text:p>390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6" table:formula="of:=[.C12]+[.D12]" table:style-name="ce10">
            <text:p>356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8" table:formula="of:=[.C13]+[.D13]" table:style-name="ce10">
            <text:p>278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5" table:formula="of:=[.C14]+[.D14]" table:style-name="ce10">
            <text:p>295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36" table:formula="of:=[.C15]+[.D15]" table:style-name="ce10">
            <text:p>236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87" table:style-name="ce11">
            <text:p>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9" table:formula="of:=[.C16]+[.D16]" table:style-name="ce10">
            <text:p>179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6" table:formula="of:=[.C17]+[.D17]" table:style-name="ce10">
            <text:p>96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1" table:formula="of:=[.C18]+[.D18]" table:style-name="ce10">
            <text:p>71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3" table:formula="of:=[.C19]+[.D19]" table:style-name="ce10">
            <text:p>5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8" table:style-name="ce11">
            <text:p>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6" table:formula="of:=[.C21]+[.D21]" table:style-name="ce10">
            <text:p>1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80" table:formula="of:=[.C24]+[.D24]" table:style-name="ce14">
            <text:p>4,080<text:s/></text:p>
          </table:table-cell>
          <table:table-cell office:value-type="float" office:value="2169" table:formula="of:=SUM([.C3:.C23])" table:style-name="ce13">
            <text:p>2,169<text:s/></text:p>
          </table:table-cell>
          <table:table-cell office:value-type="float" office:value="1911" table:formula="of:=SUM([.D3:.D23])" table:style-name="ce13">
            <text:p>1,91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6" table:formula="of:=[.C3]+[.D3]" table:style-name="ce10">
            <text:p>206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98" table:style-name="ce11">
            <text:p>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7" table:formula="of:=[.C4]+[.D4]" table:style-name="ce10">
            <text:p>117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59" table:style-name="ce11">
            <text:p>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1" table:formula="of:=[.C5]+[.D5]" table:style-name="ce10">
            <text:p>101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99" table:formula="of:=[.C6]+[.D6]" table:style-name="ce10">
            <text:p>199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101" table:style-name="ce11">
            <text:p>1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7" table:formula="of:=[.C7]+[.D7]" table:style-name="ce10">
            <text:p>307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1" table:formula="of:=[.C8]+[.D8]" table:style-name="ce10">
            <text:p>381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7" table:formula="of:=[.C9]+[.D9]" table:style-name="ce10">
            <text:p>367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79" table:style-name="ce12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5" table:formula="of:=[.C10]+[.D10]" table:style-name="ce10">
            <text:p>395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178" table:style-name="ce11">
            <text:p>1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6" table:formula="of:=[.C11]+[.D11]" table:style-name="ce10">
            <text:p>386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4" table:formula="of:=[.C12]+[.D12]" table:style-name="ce10">
            <text:p>354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9" table:formula="of:=[.C13]+[.D13]" table:style-name="ce10">
            <text:p>279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2" table:formula="of:=[.C14]+[.D14]" table:style-name="ce10">
            <text:p>292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32" table:formula="of:=[.C15]+[.D15]" table:style-name="ce10">
            <text:p>232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81" table:formula="of:=[.C16]+[.D16]" table:style-name="ce10">
            <text:p>181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9" table:style-name="ce11">
            <text:p>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5" table:formula="of:=[.C17]+[.D17]" table:style-name="ce10">
            <text:p>95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2" table:formula="of:=[.C18]+[.D18]" table:style-name="ce10">
            <text:p>72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1" table:formula="of:=[.C19]+[.D19]" table:style-name="ce10">
            <text:p>51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4" table:formula="of:=[.C20]+[.D20]" table:style-name="ce10">
            <text:p>3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67" table:formula="of:=[.C24]+[.D24]" table:style-name="ce14">
            <text:p>4,067<text:s/></text:p>
          </table:table-cell>
          <table:table-cell office:value-type="float" office:value="2159" table:formula="of:=SUM([.C3:.C23])" table:style-name="ce13">
            <text:p>2,159<text:s/></text:p>
          </table:table-cell>
          <table:table-cell office:value-type="float" office:value="1908" table:formula="of:=SUM([.D3:.D23])" table:style-name="ce13">
            <text:p>1,90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3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3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1" table:formula="of:=[.C3]+[.D3]" table:style-name="ce10">
            <text:p>201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9" table:formula="of:=[.C4]+[.D4]" table:style-name="ce10">
            <text:p>119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1" table:formula="of:=[.C5]+[.D5]" table:style-name="ce10">
            <text:p>101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96" table:formula="of:=[.C6]+[.D6]" table:style-name="ce10">
            <text:p>196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100" table:style-name="ce11">
            <text:p>1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15" table:formula="of:=[.C7]+[.D7]" table:style-name="ce10">
            <text:p>315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78" table:formula="of:=[.C8]+[.D8]" table:style-name="ce10">
            <text:p>378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9" table:formula="of:=[.C9]+[.D9]" table:style-name="ce10">
            <text:p>369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80" table:style-name="ce12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0" table:formula="of:=[.C10]+[.D10]" table:style-name="ce10">
            <text:p>39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2" table:formula="of:=[.C11]+[.D11]" table:style-name="ce10">
            <text:p>382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8" table:formula="of:=[.C12]+[.D12]" table:style-name="ce10">
            <text:p>358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162" table:style-name="ce11">
            <text:p>1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0" table:formula="of:=[.C13]+[.D13]" table:style-name="ce10">
            <text:p>280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4" table:formula="of:=[.C14]+[.D14]" table:style-name="ce10">
            <text:p>294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8" table:formula="of:=[.C15]+[.D15]" table:style-name="ce10">
            <text:p>228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82" table:formula="of:=[.C16]+[.D16]" table:style-name="ce10">
            <text:p>182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88" table:style-name="ce11">
            <text:p>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9" table:formula="of:=[.C17]+[.D17]" table:style-name="ce10">
            <text:p>99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6" table:style-name="ce11">
            <text:p>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4" table:formula="of:=[.C18]+[.D18]" table:style-name="ce10">
            <text:p>74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1" table:formula="of:=[.C19]+[.D19]" table:style-name="ce10">
            <text:p>5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5" table:formula="of:=[.C20]+[.D20]" table:style-name="ce10">
            <text:p>3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70" table:formula="of:=[.C24]+[.D24]" table:style-name="ce14">
            <text:p>4,070<text:s/></text:p>
          </table:table-cell>
          <table:table-cell office:value-type="float" office:value="2160" table:formula="of:=SUM([.C3:.C23])" table:style-name="ce13">
            <text:p>2,160<text:s/></text:p>
          </table:table-cell>
          <table:table-cell office:value-type="float" office:value="1910" table:formula="of:=SUM([.D3:.D23])" table:style-name="ce13">
            <text:p>1,91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4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4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0" table:formula="of:=[.C3]+[.D3]" table:style-name="ce10">
            <text:p>200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22" table:formula="of:=[.C4]+[.D4]" table:style-name="ce10">
            <text:p>12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62" table:style-name="ce11">
            <text:p>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2" table:formula="of:=[.C5]+[.D5]" table:style-name="ce10">
            <text:p>102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4" table:style-name="ce11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00" table:formula="of:=[.C6]+[.D6]" table:style-name="ce10">
            <text:p>200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103" table:style-name="ce11">
            <text:p>1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14" table:formula="of:=[.C7]+[.D7]" table:style-name="ce10">
            <text:p>314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4" table:formula="of:=[.C8]+[.D8]" table:style-name="ce10">
            <text:p>384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5" table:formula="of:=[.C9]+[.D9]" table:style-name="ce10">
            <text:p>365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76" table:style-name="ce12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4" table:formula="of:=[.C10]+[.D10]" table:style-name="ce10">
            <text:p>394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4" table:formula="of:=[.C11]+[.D11]" table:style-name="ce10">
            <text:p>384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5" table:formula="of:=[.C12]+[.D12]" table:style-name="ce10">
            <text:p>355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0" table:formula="of:=[.C13]+[.D13]" table:style-name="ce10">
            <text:p>280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3" table:formula="of:=[.C14]+[.D14]" table:style-name="ce10">
            <text:p>293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5" table:formula="of:=[.C15]+[.D15]" table:style-name="ce10">
            <text:p>225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82" table:formula="of:=[.C16]+[.D16]" table:style-name="ce10">
            <text:p>182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88" table:style-name="ce11">
            <text:p>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1" table:formula="of:=[.C17]+[.D17]" table:style-name="ce10">
            <text:p>101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4" table:formula="of:=[.C18]+[.D18]" table:style-name="ce10">
            <text:p>74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2" table:formula="of:=[.C19]+[.D19]" table:style-name="ce10">
            <text:p>5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8" table:style-name="ce11">
            <text:p>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5" table:formula="of:=[.C20]+[.D20]" table:style-name="ce10">
            <text:p>3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80" table:formula="of:=[.C24]+[.D24]" table:style-name="ce14">
            <text:p>4,080<text:s/></text:p>
          </table:table-cell>
          <table:table-cell office:value-type="float" office:value="2167" table:formula="of:=SUM([.C3:.C23])" table:style-name="ce13">
            <text:p>2,167<text:s/></text:p>
          </table:table-cell>
          <table:table-cell office:value-type="float" office:value="1913" table:formula="of:=SUM([.D3:.D23])" table:style-name="ce13">
            <text:p>1,9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5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5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4" table:formula="of:=[.C3]+[.D3]" table:style-name="ce10">
            <text:p>20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9" table:formula="of:=[.C4]+[.D4]" table:style-name="ce10">
            <text:p>119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61" table:style-name="ce11">
            <text:p>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2" table:formula="of:=[.C5]+[.D5]" table:style-name="ce10">
            <text:p>102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92" table:formula="of:=[.C6]+[.D6]" table:style-name="ce10">
            <text:p>192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101" table:style-name="ce11">
            <text:p>1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21" table:formula="of:=[.C7]+[.D7]" table:style-name="ce10">
            <text:p>321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76" table:formula="of:=[.C8]+[.D8]" table:style-name="ce10">
            <text:p>376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4" table:formula="of:=[.C9]+[.D9]" table:style-name="ce10">
            <text:p>364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74" table:style-name="ce12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9" table:formula="of:=[.C10]+[.D10]" table:style-name="ce10">
            <text:p>389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6" table:formula="of:=[.C11]+[.D11]" table:style-name="ce10">
            <text:p>386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0" table:formula="of:=[.C12]+[.D12]" table:style-name="ce10">
            <text:p>350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57" table:style-name="ce11">
            <text:p>1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2" table:formula="of:=[.C13]+[.D13]" table:style-name="ce10">
            <text:p>282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1" table:formula="of:=[.C14]+[.D14]" table:style-name="ce10">
            <text:p>291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7" table:formula="of:=[.C15]+[.D15]" table:style-name="ce10">
            <text:p>227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7" table:formula="of:=[.C16]+[.D16]" table:style-name="ce10">
            <text:p>177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6" table:formula="of:=[.C17]+[.D17]" table:style-name="ce10">
            <text:p>106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4" table:formula="of:=[.C18]+[.D18]" table:style-name="ce10">
            <text:p>74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4" table:formula="of:=[.C19]+[.D19]" table:style-name="ce10">
            <text:p>54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5" table:formula="of:=[.C20]+[.D20]" table:style-name="ce10">
            <text:p>3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66" table:formula="of:=[.C24]+[.D24]" table:style-name="ce14">
            <text:p>4,066<text:s/></text:p>
          </table:table-cell>
          <table:table-cell office:value-type="float" office:value="2157" table:formula="of:=SUM([.C3:.C23])" table:style-name="ce13">
            <text:p>2,157<text:s/></text:p>
          </table:table-cell>
          <table:table-cell office:value-type="float" office:value="1909" table:formula="of:=SUM([.D3:.D23])" table:style-name="ce13">
            <text:p>1,90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6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6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7" table:formula="of:=[.C3]+[.D3]" table:style-name="ce10">
            <text:p>207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96" table:style-name="ce11">
            <text:p>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23" table:formula="of:=[.C4]+[.D4]" table:style-name="ce10">
            <text:p>123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5" table:formula="of:=[.C5]+[.D5]" table:style-name="ce10">
            <text:p>105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6" table:style-name="ce11">
            <text:p>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91" table:formula="of:=[.C6]+[.D6]" table:style-name="ce10">
            <text:p>191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100" table:style-name="ce11">
            <text:p>1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10" table:formula="of:=[.C7]+[.D7]" table:style-name="ce10">
            <text:p>31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61" table:style-name="ce11">
            <text:p>1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8" table:formula="of:=[.C8]+[.D8]" table:style-name="ce10">
            <text:p>388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2" table:formula="of:=[.C9]+[.D9]" table:style-name="ce10">
            <text:p>362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73" table:style-name="ce12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2" table:formula="of:=[.C10]+[.D10]" table:style-name="ce10">
            <text:p>392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1" table:formula="of:=[.C11]+[.D11]" table:style-name="ce10">
            <text:p>381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49" table:formula="of:=[.C12]+[.D12]" table:style-name="ce10">
            <text:p>349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58" table:style-name="ce11">
            <text:p>1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3" table:formula="of:=[.C13]+[.D13]" table:style-name="ce10">
            <text:p>283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5" table:formula="of:=[.C14]+[.D14]" table:style-name="ce10">
            <text:p>295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28" table:formula="of:=[.C15]+[.D15]" table:style-name="ce10">
            <text:p>228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8" table:formula="of:=[.C16]+[.D16]" table:style-name="ce10">
            <text:p>178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4" table:formula="of:=[.C17]+[.D17]" table:style-name="ce10">
            <text:p>104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7" table:formula="of:=[.C18]+[.D18]" table:style-name="ce10">
            <text:p>77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3" table:formula="of:=[.C19]+[.D19]" table:style-name="ce10">
            <text:p>5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6" table:formula="of:=[.C20]+[.D20]" table:style-name="ce10">
            <text:p>3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79" table:formula="of:=[.C24]+[.D24]" table:style-name="ce14">
            <text:p>4,079<text:s/></text:p>
          </table:table-cell>
          <table:table-cell office:value-type="float" office:value="2163" table:formula="of:=SUM([.C3:.C23])" table:style-name="ce13">
            <text:p>2,163<text:s/></text:p>
          </table:table-cell>
          <table:table-cell office:value-type="float" office:value="1916" table:formula="of:=SUM([.D3:.D23])" table:style-name="ce13">
            <text:p>1,91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7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7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7" table:formula="of:=[.C3]+[.D3]" table:style-name="ce10">
            <text:p>207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97" table:style-name="ce11">
            <text:p>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7" table:formula="of:=[.C4]+[.D4]" table:style-name="ce10">
            <text:p>117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63" table:style-name="ce11">
            <text:p>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8" table:formula="of:=[.C5]+[.D5]" table:style-name="ce10">
            <text:p>108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94" table:formula="of:=[.C6]+[.D6]" table:style-name="ce10">
            <text:p>194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6" table:formula="of:=[.C7]+[.D7]" table:style-name="ce10">
            <text:p>306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7" table:formula="of:=[.C8]+[.D8]" table:style-name="ce10">
            <text:p>387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8" table:formula="of:=[.C9]+[.D9]" table:style-name="ce10">
            <text:p>368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173" table:style-name="ce12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0" table:formula="of:=[.C10]+[.D10]" table:style-name="ce10">
            <text:p>390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6" table:formula="of:=[.C11]+[.D11]" table:style-name="ce10">
            <text:p>386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87" table:style-name="ce11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46" table:formula="of:=[.C12]+[.D12]" table:style-name="ce10">
            <text:p>346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54" table:style-name="ce11">
            <text:p>1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6" table:formula="of:=[.C13]+[.D13]" table:style-name="ce10">
            <text:p>286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6" table:formula="of:=[.C14]+[.D14]" table:style-name="ce10">
            <text:p>296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32" table:formula="of:=[.C15]+[.D15]" table:style-name="ce10">
            <text:p>232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87" table:style-name="ce11">
            <text:p>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6" table:formula="of:=[.C16]+[.D16]" table:style-name="ce10">
            <text:p>176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6" table:formula="of:=[.C17]+[.D17]" table:style-name="ce10">
            <text:p>106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4" table:formula="of:=[.C18]+[.D18]" table:style-name="ce10">
            <text:p>74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5" table:formula="of:=[.C19]+[.D19]" table:style-name="ce10">
            <text:p>55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7" table:formula="of:=[.C20]+[.D20]" table:style-name="ce10">
            <text:p>37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88" table:formula="of:=[.C24]+[.D24]" table:style-name="ce14">
            <text:p>4,088<text:s/></text:p>
          </table:table-cell>
          <table:table-cell office:value-type="float" office:value="2166" table:formula="of:=SUM([.C3:.C23])" table:style-name="ce13">
            <text:p>2,166<text:s/></text:p>
          </table:table-cell>
          <table:table-cell office:value-type="float" office:value="1922" table:formula="of:=SUM([.D3:.D23])" table:style-name="ce13">
            <text:p>1,92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8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8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2" table:formula="of:=[.C3]+[.D3]" table:style-name="ce10">
            <text:p>202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3" table:style-name="ce11">
            <text:p>9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9" table:formula="of:=[.C4]+[.D4]" table:style-name="ce10">
            <text:p>119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5" table:formula="of:=[.C5]+[.D5]" table:style-name="ce10">
            <text:p>105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94" table:formula="of:=[.C6]+[.D6]" table:style-name="ce10">
            <text:p>194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8" table:formula="of:=[.C7]+[.D7]" table:style-name="ce10">
            <text:p>298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58" table:style-name="ce11">
            <text:p>1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6" table:formula="of:=[.C8]+[.D8]" table:style-name="ce10">
            <text:p>386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70" table:formula="of:=[.C9]+[.D9]" table:style-name="ce10">
            <text:p>370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0" table:formula="of:=[.C10]+[.D10]" table:style-name="ce10">
            <text:p>390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9" table:formula="of:=[.C11]+[.D11]" table:style-name="ce10">
            <text:p>379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78" table:style-name="ce11">
            <text:p>1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4" table:formula="of:=[.C12]+[.D12]" table:style-name="ce10">
            <text:p>354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9" table:formula="of:=[.C13]+[.D13]" table:style-name="ce10">
            <text:p>289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3" table:formula="of:=[.C14]+[.D14]" table:style-name="ce10">
            <text:p>293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42" table:style-name="ce11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36" table:formula="of:=[.C15]+[.D15]" table:style-name="ce10">
            <text:p>236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89" table:style-name="ce11">
            <text:p>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4" table:formula="of:=[.C16]+[.D16]" table:style-name="ce10">
            <text:p>174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08" table:formula="of:=[.C17]+[.D17]" table:style-name="ce10">
            <text:p>108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3" table:formula="of:=[.C18]+[.D18]" table:style-name="ce10">
            <text:p>73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5" table:formula="of:=[.C19]+[.D19]" table:style-name="ce10">
            <text:p>5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8" table:formula="of:=[.C20]+[.D20]" table:style-name="ce10">
            <text:p>3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3" table:formula="of:=[.C21]+[.D21]" table:style-name="ce10">
            <text:p>1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79" table:formula="of:=[.C24]+[.D24]" table:style-name="ce14">
            <text:p>4,079<text:s/></text:p>
          </table:table-cell>
          <table:table-cell office:value-type="float" office:value="2160" table:formula="of:=SUM([.C3:.C23])" table:style-name="ce13">
            <text:p>2,160<text:s/></text:p>
          </table:table-cell>
          <table:table-cell office:value-type="float" office:value="1919" table:formula="of:=SUM([.D3:.D23])" table:style-name="ce13">
            <text:p>1,91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09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9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4" table:formula="of:=[.C3]+[.D3]" table:style-name="ce10">
            <text:p>204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94" table:style-name="ce11">
            <text:p>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7" table:formula="of:=[.C4]+[.D4]" table:style-name="ce10">
            <text:p>117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64" table:style-name="ce11">
            <text:p>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9" table:formula="of:=[.C5]+[.D5]" table:style-name="ce10">
            <text:p>109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89" table:formula="of:=[.C6]+[.D6]" table:style-name="ce10">
            <text:p>189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00" table:style-name="ce11">
            <text:p>1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3" table:formula="of:=[.C7]+[.D7]" table:style-name="ce10">
            <text:p>30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1" table:formula="of:=[.C8]+[.D8]" table:style-name="ce10">
            <text:p>381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8" table:formula="of:=[.C9]+[.D9]" table:style-name="ce10">
            <text:p>368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69" table:style-name="ce12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6" table:formula="of:=[.C10]+[.D10]" table:style-name="ce10">
            <text:p>386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173" table:style-name="ce11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5" table:formula="of:=[.C11]+[.D11]" table:style-name="ce10">
            <text:p>375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9" table:formula="of:=[.C12]+[.D12]" table:style-name="ce10">
            <text:p>359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92" table:formula="of:=[.C13]+[.D13]" table:style-name="ce10">
            <text:p>292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6" table:formula="of:=[.C14]+[.D14]" table:style-name="ce10">
            <text:p>286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41" table:formula="of:=[.C15]+[.D15]" table:style-name="ce10">
            <text:p>241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94" table:style-name="ce11">
            <text:p>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73" table:formula="of:=[.C16]+[.D16]" table:style-name="ce10">
            <text:p>173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10" table:formula="of:=[.C17]+[.D17]" table:style-name="ce10">
            <text:p>11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5" table:formula="of:=[.C18]+[.D18]" table:style-name="ce10">
            <text:p>75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5" table:formula="of:=[.C19]+[.D19]" table:style-name="ce10">
            <text:p>5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5" table:formula="of:=[.C20]+[.D20]" table:style-name="ce10">
            <text:p>3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76" table:formula="of:=[.C24]+[.D24]" table:style-name="ce14">
            <text:p>4,076<text:s/></text:p>
          </table:table-cell>
          <table:table-cell office:value-type="float" office:value="2157" table:formula="of:=SUM([.C3:.C23])" table:style-name="ce13">
            <text:p>2,157<text:s/></text:p>
          </table:table-cell>
          <table:table-cell office:value-type="float" office:value="1919" table:formula="of:=SUM([.D3:.D23])" table:style-name="ce13">
            <text:p>1,91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10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10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3" table:formula="of:=[.C3]+[.D3]" table:style-name="ce10">
            <text:p>203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96" table:style-name="ce11">
            <text:p>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9" table:formula="of:=[.C4]+[.D4]" table:style-name="ce10">
            <text:p>119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64" table:style-name="ce11">
            <text:p>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0" table:formula="of:=[.C5]+[.D5]" table:style-name="ce10">
            <text:p>110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86" table:formula="of:=[.C6]+[.D6]" table:style-name="ce10">
            <text:p>186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99" table:style-name="ce11">
            <text:p>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0" table:formula="of:=[.C7]+[.D7]" table:style-name="ce10">
            <text:p>300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89" table:formula="of:=[.C8]+[.D8]" table:style-name="ce10">
            <text:p>389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85" table:style-name="ce11">
            <text:p>1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0" table:formula="of:=[.C9]+[.D9]" table:style-name="ce10">
            <text:p>360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165" table:style-name="ce12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1" table:formula="of:=[.C10]+[.D10]" table:style-name="ce10">
            <text:p>381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86" table:formula="of:=[.C11]+[.D11]" table:style-name="ce10">
            <text:p>386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60" table:formula="of:=[.C12]+[.D12]" table:style-name="ce10">
            <text:p>360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91" table:formula="of:=[.C13]+[.D13]" table:style-name="ce10">
            <text:p>291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5" table:formula="of:=[.C14]+[.D14]" table:style-name="ce10">
            <text:p>285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40" table:formula="of:=[.C15]+[.D15]" table:style-name="ce10">
            <text:p>240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95" table:style-name="ce11">
            <text:p>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69" table:formula="of:=[.C16]+[.D16]" table:style-name="ce10">
            <text:p>169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16" table:formula="of:=[.C17]+[.D17]" table:style-name="ce10">
            <text:p>116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4" table:formula="of:=[.C18]+[.D18]" table:style-name="ce10">
            <text:p>74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5" table:formula="of:=[.C19]+[.D19]" table:style-name="ce10">
            <text:p>5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6" table:formula="of:=[.C20]+[.D20]" table:style-name="ce10">
            <text:p>3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6" table:formula="of:=[.C21]+[.D21]" table:style-name="ce10">
            <text:p>1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79" table:formula="of:=[.C24]+[.D24]" table:style-name="ce14">
            <text:p>4,079<text:s/></text:p>
          </table:table-cell>
          <table:table-cell office:value-type="float" office:value="2156" table:formula="of:=SUM([.C3:.C23])" table:style-name="ce13">
            <text:p>2,156<text:s/></text:p>
          </table:table-cell>
          <table:table-cell office:value-type="float" office:value="1923" table:formula="of:=SUM([.D3:.D23])" table:style-name="ce13">
            <text:p>1,92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1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1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6" table:formula="of:=[.C3]+[.D3]" table:style-name="ce10">
            <text:p>206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96" table:style-name="ce11">
            <text:p>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7" table:formula="of:=[.C4]+[.D4]" table:style-name="ce10">
            <text:p>117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62" table:style-name="ce11">
            <text:p>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0" table:formula="of:=[.C5]+[.D5]" table:style-name="ce10">
            <text:p>110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84" table:formula="of:=[.C6]+[.D6]" table:style-name="ce10">
            <text:p>184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7" table:formula="of:=[.C7]+[.D7]" table:style-name="ce10">
            <text:p>297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57" table:style-name="ce11">
            <text:p>1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79" table:formula="of:=[.C8]+[.D8]" table:style-name="ce10">
            <text:p>379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0" table:formula="of:=[.C9]+[.D9]" table:style-name="ce10">
            <text:p>360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64" table:style-name="ce12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7" table:formula="of:=[.C10]+[.D10]" table:style-name="ce10">
            <text:p>377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9" table:formula="of:=[.C11]+[.D11]" table:style-name="ce10">
            <text:p>379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8" table:formula="of:=[.C12]+[.D12]" table:style-name="ce10">
            <text:p>35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9" table:formula="of:=[.C13]+[.D13]" table:style-name="ce10">
            <text:p>289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6" table:formula="of:=[.C14]+[.D14]" table:style-name="ce10">
            <text:p>286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43" table:formula="of:=[.C15]+[.D15]" table:style-name="ce10">
            <text:p>243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98" table:style-name="ce11">
            <text:p>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66" table:formula="of:=[.C16]+[.D16]" table:style-name="ce10">
            <text:p>166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73" table:style-name="ce11">
            <text:p>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17" table:formula="of:=[.C17]+[.D17]" table:style-name="ce10">
            <text:p>117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58" table:style-name="ce11">
            <text:p>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3" table:formula="of:=[.C18]+[.D18]" table:style-name="ce10">
            <text:p>7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6" table:formula="of:=[.C19]+[.D19]" table:style-name="ce10">
            <text:p>5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6" table:formula="of:=[.C20]+[.D20]" table:style-name="ce10">
            <text:p>3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" table:formula="of:=[.C22]+[.D22]" table:style-name="ce10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51" table:formula="of:=[.C24]+[.D24]" table:style-name="ce14">
            <text:p>4,051<text:s/></text:p>
          </table:table-cell>
          <table:table-cell office:value-type="float" office:value="2143" table:formula="of:=SUM([.C3:.C23])" table:style-name="ce13">
            <text:p>2,143<text:s/></text:p>
          </table:table-cell>
          <table:table-cell office:value-type="float" office:value="1908" table:formula="of:=SUM([.D3:.D23])" table:style-name="ce13">
            <text:p>1,90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81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8年1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207" table:formula="of:=[.C3]+[.D3]" table:style-name="ce10">
            <text:p>207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97" table:style-name="ce11">
            <text:p>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9" table:formula="of:=[.C4]+[.D4]" table:style-name="ce10">
            <text:p>119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63" table:style-name="ce11">
            <text:p>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8" table:formula="of:=[.C5]+[.D5]" table:style-name="ce10">
            <text:p>108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85" table:formula="of:=[.C6]+[.D6]" table:style-name="ce10">
            <text:p>185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99" table:style-name="ce11">
            <text:p>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3" table:formula="of:=[.C7]+[.D7]" table:style-name="ce10">
            <text:p>303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75" table:formula="of:=[.C8]+[.D8]" table:style-name="ce10">
            <text:p>375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9" table:formula="of:=[.C9]+[.D9]" table:style-name="ce10">
            <text:p>359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63" table:style-name="ce12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0" table:formula="of:=[.C10]+[.D10]" table:style-name="ce10">
            <text:p>370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8" table:formula="of:=[.C11]+[.D11]" table:style-name="ce10">
            <text:p>378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58" table:formula="of:=[.C12]+[.D12]" table:style-name="ce10">
            <text:p>358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7" table:formula="of:=[.C13]+[.D13]" table:style-name="ce10">
            <text:p>287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4" table:formula="of:=[.C14]+[.D14]" table:style-name="ce10">
            <text:p>284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33" table:style-name="ce11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43" table:formula="of:=[.C15]+[.D15]" table:style-name="ce10">
            <text:p>243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97" table:style-name="ce11">
            <text:p>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68" table:formula="of:=[.C16]+[.D16]" table:style-name="ce10">
            <text:p>168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74" table:style-name="ce11">
            <text:p>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118" table:formula="of:=[.C17]+[.D17]" table:style-name="ce10">
            <text:p>118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7" table:style-name="ce11">
            <text:p>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1" table:formula="of:=[.C18]+[.D18]" table:style-name="ce10">
            <text:p>71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7" table:formula="of:=[.C19]+[.D19]" table:style-name="ce10">
            <text:p>5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6" table:formula="of:=[.C20]+[.D20]" table:style-name="ce10">
            <text:p>3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4" table:formula="of:=[.C22]+[.D22]" table:style-name="ce10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45" table:formula="of:=[.C24]+[.D24]" table:style-name="ce14">
            <text:p>4,045<text:s/></text:p>
          </table:table-cell>
          <table:table-cell office:value-type="float" office:value="2142" table:formula="of:=SUM([.C3:.C23])" table:style-name="ce13">
            <text:p>2,142<text:s/></text:p>
          </table:table-cell>
          <table:table-cell office:value-type="float" office:value="1903" table:formula="of:=SUM([.D3:.D23])" table:style-name="ce13">
            <text:p>1,90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8-19T08:09:15Z</meta:creation-date>
    <dc:date>2020-01-03T03:16:45Z</dc:date>
    <meta:print-date>2013-05-14T01:25:21Z</meta:print-date>
  </office:meta>
</office:document-meta>
</file>